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Bobeldijk 16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2018-HZ-0591 voor een omgevingsvergunning voor het uitbreiden van de woning op locatie Bobeldijk 16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uitbreiden van de woning op het perceel Bobeldijk 16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133</meta:user-defined>
    <meta:user-defined meta:name="OVERHEIDop.GmbID/DC.identifier">gmb-2019-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E 1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0003 518708</meta:user-defined>
    <meta:user-defined meta:name="OVERHEID.EPSG28992/DC.spatial">129995.16 518705.7</meta:user-defined>
    <meta:user-defined meta:name="OVERHEIDop.versieInformatie"/>
  </office:meta>
</office:document-meta>
</file>