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43, 5223 VK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onklaan 43, 5223 VK, ’s-Hertogenbosch, het verwijderen van asbest, WB00047430, 2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9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9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9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84 410961</meta:user-defined>
    <meta:user-defined meta:name="DC.title">Weidonklaan 43, 5223 VK, ’s-Hertogenbosch, het verwijderen van asbest - bouwbesluit -</meta:user-defined>
    <meta:user-defined meta:name="OVERHEID.PostcodeHuisnummer/OVERHEIDop.postcodeHuisnummer">5223VK 43</meta:user-defined>
    <meta:user-defined meta:name="OVERHEIDop.straatnaam">Weidonklaa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98</meta:user-defined>
    <meta:user-defined meta:name="OVERHEIDop.GmbID/DC.identifier">gmb-2019-132998</meta:user-defined>
    <meta:user-defined meta:name="OVERHEIDop.versieInformatie"/>
  </office:meta>
</office:document-meta>
</file>