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dijkstraat 71, 5212 SC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edijkstraat 71, 5212 SC, ’s-Hertogenbosch, het verwijderen van asbest uit een woning, WB00047407, 2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9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9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9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3 411955</meta:user-defined>
    <meta:user-defined meta:name="DC.title">Koedijkstraat 71, 5212 SC, ’s-Hertogenbosch, het verwijderen van asbest uit een woning - bouwbesluit -</meta:user-defined>
    <meta:user-defined meta:name="OVERHEID.PostcodeHuisnummer/OVERHEIDop.postcodeHuisnummer">5212SC 71</meta:user-defined>
    <meta:user-defined meta:name="OVERHEIDop.straatnaam">Koedijkstraat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95</meta:user-defined>
    <meta:user-defined meta:name="OVERHEIDop.GmbID/DC.identifier">gmb-2019-132995</meta:user-defined>
    <meta:user-defined meta:name="OVERHEIDop.versieInformatie"/>
  </office:meta>
</office:document-meta>
</file>