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n 15, 5211 RV, ’s-Hertogenbosch, het organiseren van een muzikaal evenemen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rdinaal Van Rossumpln 15, 5211 RV, ’s-Hertogenbosch, het organiseren van een muzikaal evenement, strijd bestemmingsplan, WB00046976, 2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99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9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9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51 411373</meta:user-defined>
    <meta:user-defined meta:name="DC.title">Kardinaal Van Rossumpln 15, 5211 RV, ’s-Hertogenbosch, het organiseren van een muzikaal evenement, omgevingsvergunning</meta:user-defined>
    <meta:user-defined meta:name="OVERHEID.PostcodeHuisnummer/OVERHEIDop.postcodeHuisnummer">5211RV 15</meta:user-defined>
    <meta:user-defined meta:name="OVERHEIDop.straatnaam">Kardinaal van Rossumplein</meta:user-defined>
    <meta:user-defined meta:name="OVERHEIDop.woonplaats">'s-Hertogenbosch</meta:user-defined>
    <meta:user-defined meta:name="DCTERMS.W3CDTF/DCTERMS.available">2019-05-31</meta:user-defined>
    <meta:user-defined meta:name="DCTERMS.W3CDTF/OVERHEIDop.jaargang">2019</meta:user-defined>
    <meta:user-defined meta:name="OVERHEIDop.publicationIssue">132994</meta:user-defined>
    <meta:user-defined meta:name="OVERHEIDop.GmbID/DC.identifier">gmb-2019-132994</meta:user-defined>
    <meta:user-defined meta:name="OVERHEIDop.versieInformatie"/>
  </office:meta>
</office:document-meta>
</file>