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containers, een schaftkeet, bouwmaterialen en een toiletwagen, 3 juni  tot en met 19 juli 2019, Schaepmanstraat 2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1 mei 2019 op grond van artikel 2:10, lid 1 van de Algemene Plaatselijke Verordening Soest vergunning hebben verleend om containers, een schaftkeet, bouwmaterialen en een toiletwagen op de parkeerplaats ter hoogte van Schaepmanstraat 20 te plaatsen van 3 juni 2019 tot en met 19 juli 2019.,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9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557 466335</meta:user-defined>
    <meta:user-defined meta:name="DC.title">Verleende vergunning, plaatsen van containers, een schaftkeet, bouwmaterialen en een toiletwagen, 3 juni  tot en met 19 juli 2019, Schaepmanstraat 20, Soest</meta:user-defined>
    <meta:user-defined meta:name="OVERHEID.PostcodeHuisnummer/OVERHEIDop.postcodeHuisnummer">3762ST 22</meta:user-defined>
    <meta:user-defined meta:name="OVERHEIDop.straatnaam">Schaepmanstraat</meta:user-defined>
    <meta:user-defined meta:name="OVERHEIDop.woonplaats">So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88</meta:user-defined>
    <meta:user-defined meta:name="OVERHEIDop.GmbID/DC.identifier">gmb-2019-132988</meta:user-defined>
    <meta:user-defined meta:name="OVERHEIDop.versieInformatie"/>
  </office:meta>
</office:document-meta>
</file>