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Lingestraat 1 t/m 4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96615</text:p>
            <text:p text:style-name="common-al">Datum indiening: 29 april 2019</text:p>
            <text:p text:style-name="common-al">Omschrijving: besluit lozen buiten inrichting</text:p>
            <text:p text:style-name="common-al">Adres: Lingestraat 1 t/m 40 Arnhem</text:p>
            <text:p text:style-name="common-al">Besluit: Melding volledig</text:p>
            <text:p text:style-name="common-al">Datum ondertekening: 15 mei 2019</text:p>
            <text:p text:style-name="common-al">Datum verzending: 15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98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98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972 444172</meta:user-defined>
    <meta:user-defined meta:name="DC.title">ODRA Gemeente Arnhem - volledige meldingen in het kader van de Wet Milieubeheer, Activiteitenbesluit, besluit lozen buiten inrichting, Lingestraat 1 t/m 40 Arnhem</meta:user-defined>
    <meta:user-defined meta:name="OVERHEID.PostcodeHuisnummer/OVERHEIDop.postcodeHuisnummer">6826AK 1</meta:user-defined>
    <meta:user-defined meta:name="OVERHEIDop.straatnaam">Lingestraat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983</meta:user-defined>
    <meta:user-defined meta:name="OVERHEIDop.GmbID/DC.identifier">gmb-2019-132983</meta:user-defined>
    <meta:user-defined meta:name="OVERHEIDop.versieInformatie"/>
  </office:meta>
</office:document-meta>
</file>