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uusbroecstraat 15, 5216 HZ, ’s-Hertogenbosch, het verwijderen van asbest uit woning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an Ruusbroecstraat 15, 5216 HZ, ’s-Hertogenbosch, het verwijderen van asbest uit woningen, WB00047352, 24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8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507 410697</meta:user-defined>
    <meta:user-defined meta:name="DC.title">Van Ruusbroecstraat 15, 5216 HZ, ’s-Hertogenbosch, het verwijderen van asbest uit woningen, bouwbesluit</meta:user-defined>
    <meta:user-defined meta:name="OVERHEID.PostcodeHuisnummer/OVERHEIDop.postcodeHuisnummer">5216HZ 15</meta:user-defined>
    <meta:user-defined meta:name="OVERHEIDop.straatnaam">Van Ruusbroecstraat</meta:user-defined>
    <meta:user-defined meta:name="OVERHEIDop.woonplaats">'s-Hertogenbosch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2981</meta:user-defined>
    <meta:user-defined meta:name="OVERHEIDop.GmbID/DC.identifier">gmb-2019-132981</meta:user-defined>
    <meta:user-defined meta:name="OVERHEIDop.versieInformatie"/>
  </office:meta>
</office:document-meta>
</file>