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31, 5223 VK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31, 5223 VK, ’s-Hertogenbosch, het verwijderen van asbest uit een woning, WB00047339, 2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78 410949</meta:user-defined>
    <meta:user-defined meta:name="DC.title">Weidonklaan 31, 5223 VK, ’s-Hertogenbosch, het verwijderen van asbest uit een woning, bouwbesluit</meta:user-defined>
    <meta:user-defined meta:name="OVERHEID.PostcodeHuisnummer/OVERHEIDop.postcodeHuisnummer">5223VK 31</meta:user-defined>
    <meta:user-defined meta:name="OVERHEIDop.straatnaam">Weidonk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78</meta:user-defined>
    <meta:user-defined meta:name="OVERHEIDop.GmbID/DC.identifier">gmb-2019-132978</meta:user-defined>
    <meta:user-defined meta:name="OVERHEIDop.versieInformatie"/>
  </office:meta>
</office:document-meta>
</file>