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38, 5231 BD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lokkenlaan 238, 5231 BD, ’s-Hertogenbosch, het verwijderen van asbest uit een woning, WB00047405, 21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72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7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72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43 414262</meta:user-defined>
    <meta:user-defined meta:name="DC.title">Klokkenlaan 238, 5231 BD, ’s-Hertogenbosch, het verwijderen van asbest uit een woning - bouwbesluit -</meta:user-defined>
    <meta:user-defined meta:name="OVERHEID.PostcodeHuisnummer/OVERHEIDop.postcodeHuisnummer">5231BC 166</meta:user-defined>
    <meta:user-defined meta:name="OVERHEIDop.straatnaam">Klokkenlaan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972</meta:user-defined>
    <meta:user-defined meta:name="OVERHEIDop.GmbID/DC.identifier">gmb-2019-132972</meta:user-defined>
    <meta:user-defined meta:name="OVERHEIDop.versieInformatie"/>
  </office:meta>
</office:document-meta>
</file>