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19, gemeente Oost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Ooststellingwerf;</text:p>
            <text:p text:style-name="al"/>
            <text:p text:style-name="al">nr. </text:p>
            <text:p text:style-name="al"/>
            <text:p text:style-name="al">gelezen het voorstel van burgemeester en wethouders d.d. 16-04-2019;</text:p>
            <text:p text:style-name="al"/>
            <text:p text:style-name="al">gelet op de artikelen 147, eerste lid en 229, eerste lid, aanhef en onderdeel b van de Gemeentewet; </text:p>
            <text:p text:style-name="al"/>
            <text:p text:style-name="al">Wetteksten aangeven; bijv. Gemeentewet, Wet AWB, Wet RO e.d., Verordeningen e.d.</text:p>
            <text:p text:style-name="al"/>
            <text:p text:style-name="al"/>
            <text:p text:style-name="al">
            <text:span text:style-name="nadrukvet">besluit</text:span>
          </text:p>
            <text:list text:style-name="id1-3-2-1-1-13">
              <text:list-item text:style-override="id1-3-2-1-1-13-1">
                <text:number>1.</text:number>
                <text:p text:style-name="al"> vast te stellen de Eerste wijziging van de Legesverordening 2019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e bij de Legesverordening 2019 wordt als volgt gewijzigd:</text:p>
            <text:list text:style-name="id1-3-2-2-1-3">
              <text:list-item text:style-override="id1-3-2-2-1-3-1">
                <text:number>A.</text:number>
                <text:p text:style-name="al">Titel 2, hoofdstuk 3, onderdeel 2.3.1.1.3 komt te luiden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2.3.1.1.3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indien de bouwkosten € 250.000,00 en meer bedragen, € 8.215,20, </text:span>
                          <text:span text:style-name="nadrukcur"> over de bouwkosten boven de € 250.000,00 te vermeerderen met € 4,40</text:span>
                          <text:span text:style-name="nadrukcur"> per € 1.000,00 bouwkosten of een gedeelte daarvan; het maximaal te betalen bedrag per aanvraag is € 500.000,00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Titel 2, hoofdstuk 3, onderdeel 2.3.1.1.4 komt te luiden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2.3.1.1.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indien de bouwkosten € 250.000,00 en meer bedragen en indien de aanvraag betrekking heeft op een complex woningen, dan wel een gebouw waarin meerdere bedrijven worden ondergebracht, over de gehele bouwsom € 33,60 per € 1.000 bouwkosten plus € 4,40 per € 1.000 bouwkosten voor het deel van de bouwsom boven de € 250.000,00; het maximaal te betalen bedrag per aanvraag is € 500.000,00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tweede dag na de bekendmaking.</text:p>
            <text:p text:style-name="al"/>
            <text:list text:style-name="id1-3-2-2-2-4">
              <text:list-item text:style-override="id1-3-2-2-2-4-1">
                <text:number>2.</text:number>
                <text:p text:style-name="al">vast te stellen een voorziening kostendekking leges omgevingsvergunningen (titel 2) ingaande 2019 voor een periode van 3 jaar na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1-05-2019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, griffier.</text:span></text:p>
          </text:section>
          <text:section text:name="ondertekening_id1-3-2-3-5"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nummer 9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Gemeente/DC.spatial">Ooststellingwerf</meta:user-defined>
    <meta:user-defined meta:name="DC.source">artikel 147, eerste lid, van de Gemeentewet]|[1.0:c:BWBR0005416&amp;artikel=147&amp;lid=1&amp;g=2019-01-01</meta:user-defined>
    <meta:user-defined meta:name="DC.title">Verordening van de gemeenteraad van de gemeente Ooststellingwerf houdende regels omtrent de heffing en invordering van leges (Legesverordening 2019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70</meta:user-defined>
    <meta:user-defined meta:name="OVERHEIDop.betreftRegeling">CVDR618295_2</meta:user-defined>
    <meta:user-defined meta:name="xs:date/OVERHEIDop.startdatum">2019-05-31</meta:user-defined>
    <meta:user-defined meta:name="OVERHEIDop.GmbID/DC.identifier">gmb-2019-132970</meta:user-defined>
    <meta:user-defined meta:name="OVERHEIDop.versieInformatie"/>
  </office:meta>
</office:document-meta>
</file>