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22, 5223 MD, ’s-Hertogenbosch, het bouwen van een kanto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gistratenlaan 22, 5223 MD, ’s-Hertogenbosch, het bouwen van een kantoor, bouwen, WB00047532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6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6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6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69 410551</meta:user-defined>
    <meta:user-defined meta:name="DC.title">Magistratenlaan 22, 5223 MD, ’s-Hertogenbosch, het bouwen van een kantoor, omgevingsvergunning</meta:user-defined>
    <meta:user-defined meta:name="OVERHEID.PostcodeHuisnummer/OVERHEIDop.postcodeHuisnummer">5223MD 20</meta:user-defined>
    <meta:user-defined meta:name="OVERHEIDop.straatnaam">Magistratenlaan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69</meta:user-defined>
    <meta:user-defined meta:name="OVERHEIDop.GmbID/DC.identifier">gmb-2019-132969</meta:user-defined>
    <meta:user-defined meta:name="OVERHEIDop.versieInformatie"/>
  </office:meta>
</office:document-meta>
</file>