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Loeffplein 98, 5211 RX, ’s-Hertogenbosch, het vervangen van kozijnen en zonwering,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Burgemeester Loeffplein 98, 5211 RX, ’s-Hertogenbosch, het vervangen van kozijnen en zonwering, bouwen, WB00047101, 24-05</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32968</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968</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968</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s-Hertogenbosch</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9272 411227</meta:user-defined>
    <meta:user-defined meta:name="DC.title">Burgemeester Loeffplein 98, 5211 RX, ’s-Hertogenbosch, het vervangen van kozijnen en zonwering, omgevingsvergunning</meta:user-defined>
    <meta:user-defined meta:name="OVERHEID.PostcodeHuisnummer/OVERHEIDop.postcodeHuisnummer">5211RX 98</meta:user-defined>
    <meta:user-defined meta:name="OVERHEIDop.straatnaam">Burgemeester Loeffplein</meta:user-defined>
    <meta:user-defined meta:name="OVERHEIDop.woonplaats">'s-Hertogenbosch</meta:user-defined>
    <meta:user-defined meta:name="DCTERMS.W3CDTF/DCTERMS.available">2019-05-31</meta:user-defined>
    <meta:user-defined meta:name="DCTERMS.W3CDTF/OVERHEIDop.jaargang">2019</meta:user-defined>
    <meta:user-defined meta:name="OVERHEIDop.publicationIssue">132968</meta:user-defined>
    <meta:user-defined meta:name="OVERHEIDop.GmbID/DC.identifier">gmb-2019-132968</meta:user-defined>
    <meta:user-defined meta:name="OVERHEIDop.versieInformatie"/>
  </office:meta>
</office:document-meta>
</file>