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 Rinkstraat 7, 5246 VK, Rosmalen, het vervangen van de platdakisola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ul Rinkstraat 7, 5246 VK, Rosmalen, het vervangen van de platdakisolatie, bouwen, WB00047534, 2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6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6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6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02 412306</meta:user-defined>
    <meta:user-defined meta:name="DC.title">Paul Rinkstraat 7, 5246 VK, Rosmalen, het vervangen van de platdakisolatie, omgevingsvergunning</meta:user-defined>
    <meta:user-defined meta:name="OVERHEID.PostcodeHuisnummer/OVERHEIDop.postcodeHuisnummer">5246VK 7</meta:user-defined>
    <meta:user-defined meta:name="OVERHEIDop.straatnaam">Paul Rinkstraat</meta:user-defined>
    <meta:user-defined meta:name="OVERHEIDop.woonplaats">Rosma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967</meta:user-defined>
    <meta:user-defined meta:name="OVERHEIDop.GmbID/DC.identifier">gmb-2019-132967</meta:user-defined>
    <meta:user-defined meta:name="OVERHEIDop.versieInformatie"/>
  </office:meta>
</office:document-meta>
</file>