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venstraat 83, 5211 PE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ervenstraat 83, 5211 PE, ’s-Hertogenbosch, het verwijderen van asbest uit een woning, WB00047465, 24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96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6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6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00 411542</meta:user-defined>
    <meta:user-defined meta:name="DC.title">Gervenstraat 83, 5211 PE, ’s-Hertogenbosch, het verwijderen van asbest uit een woning, bouwbesluit</meta:user-defined>
    <meta:user-defined meta:name="OVERHEID.PostcodeHuisnummer/OVERHEIDop.postcodeHuisnummer">5211PE 83</meta:user-defined>
    <meta:user-defined meta:name="OVERHEIDop.straatnaam">Gervenstraat</meta:user-defined>
    <meta:user-defined meta:name="OVERHEIDop.woonplaats">'s-Hertogenbosch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2966</meta:user-defined>
    <meta:user-defined meta:name="OVERHEIDop.GmbID/DC.identifier">gmb-2019-132966</meta:user-defined>
    <meta:user-defined meta:name="OVERHEIDop.versieInformatie"/>
  </office:meta>
</office:document-meta>
</file>