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1, 5211 HT, ’s-Hertogenbosch, het plaatsen van tijdelijke paviljoens voor Van Gogh tentoonstell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rwersstraat 41, 5211 HT, ’s-Hertogenbosch, het plaatsen van tijdelijke paviljoens voor Van Gogh tentoonstelling, bouwen, WB00047527, 23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96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6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6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26 410885</meta:user-defined>
    <meta:user-defined meta:name="DC.title">Verwersstraat 41, 5211 HT, ’s-Hertogenbosch, het plaatsen van tijdelijke paviljoens voor Van Gogh tentoonstelling, omgevingsvergunning</meta:user-defined>
    <meta:user-defined meta:name="OVERHEID.PostcodeHuisnummer/OVERHEIDop.postcodeHuisnummer">5211HT 41</meta:user-defined>
    <meta:user-defined meta:name="OVERHEIDop.straatnaam">Verwersstraat</meta:user-defined>
    <meta:user-defined meta:name="OVERHEIDop.woonplaats">'s-Hertogenbosch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2965</meta:user-defined>
    <meta:user-defined meta:name="OVERHEIDop.GmbID/DC.identifier">gmb-2019-132965</meta:user-defined>
    <meta:user-defined meta:name="OVERHEIDop.versieInformatie"/>
  </office:meta>
</office:document-meta>
</file>