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het plaatsen van een lift in het trappenhuis, Jacob Marislaan 77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682</text:p>
            <text:p text:style-name="common-al">Omschrijving: intrekken van: het plaatsen van een lift in het trappenhuis</text:p>
            <text:p text:style-name="common-al">Adres: Jacob Marislaan 77 4 Arnhem</text:p>
            <text:p text:style-name="common-al">Activiteit: Bouwen</text:p>
            <text:p text:style-name="common-al">Besluit: Verlenen</text:p>
            <text:p text:style-name="common-al">Datum ondertekening: 21 mei 2019</text:p>
            <text:p text:style-name="common-al">Datum verzending: 21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46 445207</meta:user-defined>
    <meta:user-defined meta:name="DC.title">ODRA Gemeente Arnhem - Besluit omgevingsvergunning, intrekken van: het plaatsen van een lift in het trappenhuis, Jacob Marislaan 77 4 Arnhem</meta:user-defined>
    <meta:user-defined meta:name="OVERHEID.PostcodeHuisnummer/OVERHEIDop.postcodeHuisnummer">6813JR 77 4</meta:user-defined>
    <meta:user-defined meta:name="OVERHEIDop.straatnaam">Jacob Marislaan</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964</meta:user-defined>
    <meta:user-defined meta:name="OVERHEIDop.GmbID/DC.identifier">gmb-2019-132964</meta:user-defined>
    <meta:user-defined meta:name="OVERHEIDop.versieInformatie"/>
  </office:meta>
</office:document-meta>
</file>