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doorgeefluik tussen keuken en woonkamer, Van Cuylenburchstraat 7 (zaaknummer Z2019-000068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Cuylenburchstraat 7</text:span> – voor het verbreden van een doorgeefluik tot 1,5 meter ten behoeve van een doorgang tussen de keuken en de woonkamer, verzonden op 2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95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5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5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92 502365</meta:user-defined>
    <meta:user-defined meta:name="DC.title">Verleende omgevingsvergunning, verbreden van doorgeefluik tussen keuken en woonkamer, Van Cuylenburchstraat 7 (zaaknummer Z2019-00006807)</meta:user-defined>
    <meta:user-defined meta:name="OVERHEID.PostcodeHuisnummer/OVERHEIDop.postcodeHuisnummer">8012EP 5</meta:user-defined>
    <meta:user-defined meta:name="OVERHEIDop.straatnaam">Van Cuylenburchstraat</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2959</meta:user-defined>
    <meta:user-defined meta:name="OVERHEIDop.GmbID/DC.identifier">gmb-2019-132959</meta:user-defined>
    <meta:user-defined meta:name="OVERHEIDop.versieInformatie"/>
  </office:meta>
</office:document-meta>
</file>