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51, 5231 WH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orenaar 51, 5231 WH, ’s-Hertogenbosch, het verwijderen van asbest uit een woning, WB00047403, 21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95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5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5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07 414178</meta:user-defined>
    <meta:user-defined meta:name="DC.title">De Korenaar 51, 5231 WH, ’s-Hertogenbosch, het verwijderen van asbest uit een woning - bouwbesluit -</meta:user-defined>
    <meta:user-defined meta:name="OVERHEID.PostcodeHuisnummer/OVERHEIDop.postcodeHuisnummer">5231WH 51</meta:user-defined>
    <meta:user-defined meta:name="OVERHEIDop.straatnaam">De Korenaar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957</meta:user-defined>
    <meta:user-defined meta:name="OVERHEIDop.GmbID/DC.identifier">gmb-2019-132957</meta:user-defined>
    <meta:user-defined meta:name="OVERHEIDop.versieInformatie"/>
  </office:meta>
</office:document-meta>
</file>