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98, 5211 RX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emeester Loeffplein 98, 5211 RX, ’s-Hertogenbosch, het verwijderen van asbest, WB00047366, 2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5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2 411227</meta:user-defined>
    <meta:user-defined meta:name="DC.title">Burgemeester Loeffplein 98, 5211 RX, ’s-Hertogenbosch, het verwijderen van asbest, bouwbesluit</meta:user-defined>
    <meta:user-defined meta:name="OVERHEID.PostcodeHuisnummer/OVERHEIDop.postcodeHuisnummer">5211RX 98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52</meta:user-defined>
    <meta:user-defined meta:name="OVERHEIDop.GmbID/DC.identifier">gmb-2019-132952</meta:user-defined>
    <meta:user-defined meta:name="OVERHEIDop.versieInformatie"/>
  </office:meta>
</office:document-meta>
</file>