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Bestemmingsplan, geldende bestemmingsplan wordt aangepast omdat de nieuwe eigenaar het  park op een andere manier wil inrichten (andere typen en aantallen  huisjes) met bijbehorende landschappelijke inpassing, Euverem 52,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ESTEMMINGSPLA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Ontwerp-bestemmingsplan </text:span>
                    </text:p>
                    <text:p text:style-name="table_al">
                      <text:span text:style-name="nadrukvet">recreatiepark Euvere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Euverem 52 te Euverem/Gulpen, kadastraal bekend Gulpen sectie B nummers 6548, 6549, 5969, 6777 en 5724 </text:span>
                    </text:p>
                  </table:table-cell>
                  <table:table-cell table:style-name="entry" table:number-rows-spanned="1" table:number-columns-spanned="1">
                    <text:p text:style-name="table_al">Geldende bestemmingsplan wordt aangepast omdat de nieuwe eigenaar het park op een andere manier wil inrichten (andere typen en aantallen huisjes) met bijbehorende landschappelijke inpassing</text:p>
                  </table:table-cell>
                  <table:table-cell table:style-name="entry" table:number-rows-spanned="1" table:number-columns-spanned="1">
                    <text:p text:style-name="table_al">Ter inzage van 29 mei 2019 tot en met 9 juli 2019</text:p>
                  </table:table-cell>
                  <table:table-cell table:style-name="entry" table:number-rows-spanned="1" table:number-columns-spanned="1">
                    <text:p text:style-name="table_al">Zienswijzen (6 weken)</text:p>
                  </table:table-cell>
                </table:table-row>
              </table:table>
              <text:p text:style-name="table_bottom"/>
            </text:section>
            <text:p text:style-name="common-al"/>
            <text:p text:style-name="common-al">
            <text:span text:style-name="nadrukvet">RECHTSMIDDELEN</text:span>
          </text:p>
            <text:p text:style-name="common-al"/>
            <text:p text:style-name="common-al">
            <text:span text:style-name="nadrukvet">Zienswijze | </text:span>Het ontwerpbesluit ligt voor een bepaalde termijn bij ons klantcontactcentrum ter inzage. U kunt zonder afspraak deze stukken inzien tijdens de reguliere openingstijden. Een kopie van de stukken is tegen vergoeding beschikbaar. Binnen de gestelde termijn kan iedereen schriftelijk of mondeling een zienswijze (een reactie) indienen. Schriftelijke zienswijzen kunt u sturen naar het college van B&amp;W (postbus 56, 6270 AB Gulpen). Heeft uw zienswijze betrekking op een ontwerpbestemmingsplan? Dien deze dan schriftelijk in bij de gemeenteraad (postbus 56, 6270 AB Gulpen). U kunt ook mondeling een zienswijze indienen; graag uiterlijk één week voor het aflopen van de gestelde termijn. </text:p>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32951</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951</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951</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Gulpen-Witt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Cultuur en recreatie | Organisatie en beleid</meta:user-defined>
    <dc:language>nl</dc:language>
    <meta:user-defined meta:name="OVERHEID.EPSG28992/DC.spatial">188828 312704</meta:user-defined>
    <meta:user-defined meta:name="DC.title">Bestemmingsplan, geldende bestemmingsplan wordt aangepast omdat de nieuwe eigenaar het  park op een andere manier wil inrichten (andere typen en aantallen  huisjes) met bijbehorende landschappelijke inpassing, Euverem 52, Gulpen</meta:user-defined>
    <meta:user-defined meta:name="OVERHEID.PostcodeHuisnummer/OVERHEIDop.postcodeHuisnummer">6271PK 52</meta:user-defined>
    <meta:user-defined meta:name="OVERHEIDop.straatnaam">Euverem</meta:user-defined>
    <meta:user-defined meta:name="OVERHEIDop.woonplaats">Gulpen</meta:user-defined>
    <meta:user-defined meta:name="DCTERMS.W3CDTF/DCTERMS.available">2019-05-29</meta:user-defined>
    <meta:user-defined meta:name="DCTERMS.W3CDTF/OVERHEIDop.jaargang">2019</meta:user-defined>
    <meta:user-defined meta:name="OVERHEIDop.publicationIssue">132951</meta:user-defined>
    <meta:user-defined meta:name="OVERHEIDop.GmbID/DC.identifier">gmb-2019-132951</meta:user-defined>
    <meta:user-defined meta:name="OVERHEIDop.versieInformatie"/>
  </office:meta>
</office:document-meta>
</file>