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een wijziging op een eerder verleende vergunning, Reigerstraat 24 4811XB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18-007036</text:p>
            <text:p text:style-name="common-al">
            <text:span text:style-name="nadrukvet">Uiterlijke besluitdatum:</text:span> 05-03-2019</text:p>
            <text:p text:style-name="common-al">
            <text:span text:style-name="nadrukvet">Locatie:</text:span> Reigerstraat 24 4811XB Breda</text:p>
            <text:p text:style-name="common-al">
            <text:span text:style-name="nadrukvet">Projectomschrijving:</text:span> een wijziging op een eerder verleende vergunning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3295</text:span><text:line-break/><text:date style:data-style-name="dag" text:fixed="true" text:date-value="2019-01-21"/><text:line-break/><text:date style:data-style-name="jaar" text:fixed="true" text:date-value="2019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95</text:span><text:date style:data-style-name="nicedate" text:fixed="true" text:date-value="2019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95</text:span><text:date style:data-style-name="nicedate" text:fixed="true" text:date-value="2019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een wijziging op een eerder verleende vergunning, Reigerstraat 24 4811XB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1</meta:user-defined>
    <meta:user-defined meta:name="OVERHEIDop.publicationIssue">13295</meta:user-defined>
    <meta:user-defined meta:name="OVERHEIDop.GmbID/DC.identifier">gmb-2019-13295</meta:user-defined>
    <meta:user-defined meta:name="OVERHEID.TaxonomieBeleidsagenda/OVERHEID.category">Ruimte en infrastructuur | Organisatie en beleid</meta:user-defined>
    <meta:user-defined meta:name="DCTERMS.abstract">een wijziging op een eerder verleende vergun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XB 24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572.316 400253.194</meta:user-defined>
    <meta:user-defined meta:name="OVERHEIDop.versieInformatie"/>
  </office:meta>
</office:document-meta>
</file>