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38, 5212 C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438, 5212 CX, ’s-Hertogenbosch, het verwijderen van asbest uit een woning, WB00047408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46 412280</meta:user-defined>
    <meta:user-defined meta:name="DC.title">Aartshertogenlaan 438, 5212 CX, ’s-Hertogenbosch, het verwijderen van asbest uit een woning - bouwbesluit -</meta:user-defined>
    <meta:user-defined meta:name="OVERHEID.PostcodeHuisnummer/OVERHEIDop.postcodeHuisnummer">5212CW 384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48</meta:user-defined>
    <meta:user-defined meta:name="OVERHEIDop.GmbID/DC.identifier">gmb-2019-132948</meta:user-defined>
    <meta:user-defined meta:name="OVERHEIDop.versieInformatie"/>
  </office:meta>
</office:document-meta>
</file>