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, 5248 NL Rosmalen, het veranderen van de milieuvergunning, omgevingsvergunning  Ontwerp-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Graafsebaan 133, 5248 NL Rosmalen, het veranderen van de milieuvergunning, milieu uitgebreid, WB00046465</text:p>
            <text:p text:style-name="common-al"/>
            <text:p text:style-name="common-al">De ontwerpbeschikking met de aanvraag en eventuele bescheiden ligt vanaf 3 juni 2019 zes weken digitaal ter inzage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4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888 413925</meta:user-defined>
    <meta:user-defined meta:name="DC.title">Graafsebaan 133, 5248 NL Rosmalen, het veranderen van de milieuvergunning, omgevingsvergunning  Ontwerp-beschikking</meta:user-defined>
    <meta:user-defined meta:name="OVERHEID.PostcodeHuisnummer/OVERHEIDop.postcodeHuisnummer">5248NL 133</meta:user-defined>
    <meta:user-defined meta:name="OVERHEIDop.straatnaam">Graafsebaan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45</meta:user-defined>
    <meta:user-defined meta:name="OVERHEIDop.GmbID/DC.identifier">gmb-2019-132945</meta:user-defined>
    <meta:user-defined meta:name="OVERHEIDop.versieInformatie"/>
  </office:meta>
</office:document-meta>
</file>