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de vergunning voor het plaatsen van zonnepanelen op het dak, Augustijnenstraat 2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678</text:p>
            <text:p text:style-name="common-al">Omschrijving: intrekken van de vergunning voor het plaatsen van zonnepanelen op het dak</text:p>
            <text:p text:style-name="common-al">Adres: Augustijnenstraat 27 Arnhem</text:p>
            <text:p text:style-name="common-al">Besluit: Verlenen</text:p>
            <text:p text:style-name="common-al">Datum ondertekening: 21 mei 2019</text:p>
            <text:p text:style-name="common-al">Datum verzending: 21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4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4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4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14 445525</meta:user-defined>
    <meta:user-defined meta:name="DC.title">ODRA Gemeente Arnhem - Besluit omgevingsvergunning, intrekken van de vergunning voor het plaatsen van zonnepanelen op het dak, Augustijnenstraat 27 Arnhem</meta:user-defined>
    <meta:user-defined meta:name="OVERHEID.PostcodeHuisnummer/OVERHEIDop.postcodeHuisnummer">6823PC 27</meta:user-defined>
    <meta:user-defined meta:name="OVERHEIDop.straatnaam">Augustijnenstraat</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942</meta:user-defined>
    <meta:user-defined meta:name="OVERHEIDop.GmbID/DC.identifier">gmb-2019-132942</meta:user-defined>
    <meta:user-defined meta:name="OVERHEIDop.versieInformatie"/>
  </office:meta>
</office:document-meta>
</file>