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Evenementenvergunning Wijk en Aalburg: Buitenspeeldag (2019-025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uitenspeeldag (2019-025101</text:span>)</text:p>
                <text:p text:style-name="al"/>
                <text:p text:style-name="al">Stichting Buitenspeeldag Aalburg organiseert op woensdag 5 juni 2019 de Buitenspeeldag Aalburg op het Marktplein in Wijk en Aalburg met tal van activiteiten voor kinderen van 3 tot en met 13 jaar.</text:p>
              </text:list-item>
              <text:list-item text:style-override="id1-3-2-1-1-3-2">
                <text:number> </text:number>
                <text:p text:style-name="al"/>
              </text:list-item>
            </text:list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common-al"/>
            <text:p text:style-name="common-al">
            <text:span text:style-name="nadrukvet">Inzage</text:span>
          </text:p>
            <text:p text:style-name="common-al"> Deze maatregelen vallen onder het overkoepelend verkeersbesluit bij het evenementenbeleid en kunt u inzien vanaf de eerste werkdag na deze publicatie. U kunt hiervoor een afspraak maken op <text:a xlink:href="mailto:info@gemeentealtena.nl" xlink:type="simple">info@gemeentealtena.nl</text:a> of telefonisch via 0183 – 51 61 00. Tegen dit overkoepelende verkeersbesluit is geen bezwaar mee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9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232 418614</meta:user-defined>
    <meta:user-defined meta:name="DC.title">Gemeente Altena - Evenementenvergunning Wijk en Aalburg: Buitenspeeldag (2019-025101)</meta:user-defined>
    <meta:user-defined meta:name="OVERHEID.PostcodeHuisnummer/OVERHEIDop.postcodeHuisnummer">4261DC 48</meta:user-defined>
    <meta:user-defined meta:name="OVERHEIDop.straatnaam">Markt</meta:user-defined>
    <meta:user-defined meta:name="OVERHEIDop.woonplaats">Wijk en Aa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35</meta:user-defined>
    <meta:user-defined meta:name="OVERHEIDop.GmbID/DC.identifier">gmb-2019-132935</meta:user-defined>
    <meta:user-defined meta:name="OVERHEIDop.versieInformatie"/>
  </office:meta>
</office:document-meta>
</file>