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doorbreken van muur woonkamer, Van Cuylenburchstraat 33 (zaaknummer Z2019-00006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Cuylenburchstraat 33</text:span> – voor het intern doorbreken van een muur van de woonkamer naar de keuken, verzonden op 23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93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3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3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62 502335</meta:user-defined>
    <meta:user-defined meta:name="DC.title">Verleende omgevingsvergunning, intern doorbreken van muur woonkamer, Van Cuylenburchstraat 33 (zaaknummer Z2019-00006820)</meta:user-defined>
    <meta:user-defined meta:name="OVERHEID.PostcodeHuisnummer/OVERHEIDop.postcodeHuisnummer">8012EP 37</meta:user-defined>
    <meta:user-defined meta:name="OVERHEIDop.straatnaam">Van Cuylenburchstraat</meta:user-defined>
    <meta:user-defined meta:name="OVERHEIDop.woonplaats">Zwolle</meta:user-defined>
    <meta:user-defined meta:name="DCTERMS.W3CDTF/DCTERMS.available">2019-05-29</meta:user-defined>
    <meta:user-defined meta:name="DCTERMS.W3CDTF/OVERHEIDop.jaargang">2019</meta:user-defined>
    <meta:user-defined meta:name="OVERHEIDop.publicationIssue">132932</meta:user-defined>
    <meta:user-defined meta:name="OVERHEIDop.GmbID/DC.identifier">gmb-2019-132932</meta:user-defined>
    <meta:user-defined meta:name="OVERHEIDop.versieInformatie"/>
  </office:meta>
</office:document-meta>
</file>