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Niermansgan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V-2019-2603voor een omgevingsvergunning : handelen in strijd met regels ruimtelijke ordening t.b.v. verhuur aan dienstverlenende bedrijven, op locatie Niermansgang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me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292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2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932 471699</meta:user-defined>
    <meta:user-defined meta:name="DC.title">Kennisgeving besluit op aanvraag omgevingsvergunning  Niermansgang 2</meta:user-defined>
    <meta:user-defined meta:name="OVERHEID.PostcodeHuisnummer/OVERHEIDop.postcodeHuisnummer">7514DM 2</meta:user-defined>
    <meta:user-defined meta:name="OVERHEIDop.straatnaam">Niermansgang</meta:user-defined>
    <meta:user-defined meta:name="OVERHEIDop.woonplaats">Ensche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2928</meta:user-defined>
    <meta:user-defined meta:name="OVERHEIDop.GmbID/DC.identifier">gmb-2019-132928</meta:user-defined>
    <meta:user-defined meta:name="OVERHEIDop.versieInformatie"/>
  </office:meta>
</office:document-meta>
</file>