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westzijde Klapwijkseweg Pijnacker, uitvoeren grondwerkzaamheden fase 2 voor keervoorziening randstadrail , OLO-nummer                   437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uitvoeren grondwerkzaamheden fase 2 voor keervoorziening randstadrail </text:p>
            <text:p text:style-name="common-al">OLO-nummer                   4371157</text:p>
            <text:p text:style-name="common-al">Dossiernummer               O19-0295 </text:p>
            <text:p text:style-name="common-al">Locatie                                 westzijde Klapwijkseweg Pijnacker                         </text:p>
            <text:p text:style-name="common-al">Datum besluit                   27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92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005 447959</meta:user-defined>
    <meta:user-defined meta:name="DC.title">Verleende omgevingsvergunningen (Wabo)    ,westzijde Klapwijkseweg Pijnacker, uitvoeren grondwerkzaamheden fase 2 voor keervoorziening randstadrail , OLO-nummer                   4371157</meta:user-defined>
    <meta:user-defined meta:name="OVERHEID.PostcodeHuisnummer/OVERHEIDop.postcodeHuisnummer">2642</meta:user-defined>
    <meta:user-defined meta:name="OVERHEIDop.straatnaam">Klapwijkseweg</meta:user-defined>
    <meta:user-defined meta:name="OVERHEIDop.woonplaats">Pijnack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27</meta:user-defined>
    <meta:user-defined meta:name="OVERHEIDop.GmbID/DC.identifier">gmb-2019-132927</meta:user-defined>
    <meta:user-defined meta:name="OVERHEIDop.versieInformatie"/>
  </office:meta>
</office:document-meta>
</file>