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Wijk en Aalburg: Feestweek Wilhelmina ’26 (2019-010060)</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Wijk en Aalburg: Feestweek Wilhelmina ’26 (2019-010060)</text:span>
              </text:p>
              </text:list-item>
            </text:list>
            <text:p text:style-name="common-al">De voetbalvereniging Wilhelmina’26 organiseert een feestweek van 28 mei tot en met 2 juni 2019 op sportpark “De Ebbe”,  Maasdijk 20A in Wijk en Aalburg. De feestweek bestaat uit onder andere een dartoernooi, een kinderprogramma, een Hollandse avond, een veteranen voetbaltoernooi, een bedrijventoernooi, een bloemenmarkt en diverse feestavonden.</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common-al"/>
            <text:p text:style-name="common-al">
            <text:span text:style-name="nadrukvet">Inzage</text:span>
          </text:p>
            <text:p text:style-name="common-al">Deze maatregelen vallen onder het overkoepelend verkeersbesluit bij het evenementenbeleid en kunt u inzien vanaf de eerste werkdag na deze publicatie. U kunt hiervoor een afspraak maken op <text:a xlink:href="mailto:info@gemeentealtena.nl" xlink:type="simple">info@gemeentealtena.nl</text:a> of telefonisch via 0183 – 51 61 00. Tegen dit overkoepelende verkeersbesluit is geen bezwaar meer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292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2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2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37619 418342</meta:user-defined>
    <meta:user-defined meta:name="DC.title">Gemeente Altena - Evenementenvergunning Wijk en Aalburg: Feestweek Wilhelmina ’26 (2019-010060)</meta:user-defined>
    <meta:user-defined meta:name="OVERHEID.PostcodeHuisnummer/OVERHEIDop.postcodeHuisnummer">4261AD 20a</meta:user-defined>
    <meta:user-defined meta:name="OVERHEIDop.straatnaam">Maasdijk</meta:user-defined>
    <meta:user-defined meta:name="OVERHEIDop.woonplaats">Wijk en Aalburg</meta:user-defined>
    <meta:user-defined meta:name="DCTERMS.W3CDTF/DCTERMS.available">2019-05-29</meta:user-defined>
    <meta:user-defined meta:name="DCTERMS.W3CDTF/OVERHEIDop.jaargang">2019</meta:user-defined>
    <meta:user-defined meta:name="OVERHEIDop.publicationIssue">132924</meta:user-defined>
    <meta:user-defined meta:name="OVERHEIDop.GmbID/DC.identifier">gmb-2019-132924</meta:user-defined>
    <meta:user-defined meta:name="OVERHEIDop.versieInformatie"/>
  </office:meta>
</office:document-meta>
</file>