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25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Bronckhorst een besluit genomen op de aanvraag voor een APV vergunning. De aanvraag is geregistreerd onder kenmerk 18761259. De aanvraag gaat over het organiseren van een paasvuur aan de Zelhemseweg 25 in Hummelo. De bezwaartermijn start op 18 januari 2019.</text:p>
            <text:p text:style-name="common-al"/>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9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seweg 25 in Hummelo,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92</meta:user-defined>
    <meta:user-defined meta:name="OVERHEIDop.GmbID/DC.identifier">gmb-2019-13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P 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682</meta:user-defined>
    <meta:user-defined meta:name="OVERHEIDop.externeBijlage">Besluit 2019-0080 Publiceerbaar|exb-2019-2683</meta:user-defined>
    <meta:user-defined meta:name="OVERHEID.EPSG28992/DC.spatial">215360 446558</meta:user-defined>
    <meta:user-defined meta:name="OVERHEIDop.versieInformatie"/>
  </office:meta>
</office:document-meta>
</file>