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juli 2019 - Oldtimerrit Rondje R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heeft de gemeente een aanvraag ontvangen voor een evenementenvergunning op locatie Vresselseweg / Markt te Sint-Oedenrode. De aanvraag is geregistreerd onder zaaknummer VEV-2019-008.</text:p>
            <text:p text:style-name="common-al">Omschrijving evenement: 7 juli 2019 - Oldtimerrit Rondje Roo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9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juli 2019 - Oldtimerrit Rondje R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91</meta:user-defined>
    <meta:user-defined meta:name="OVERHEIDop.GmbID/DC.identifier">gmb-2019-1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A 3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083 394528</meta:user-defined>
    <meta:user-defined meta:name="OVERHEIDop.versieInformatie"/>
  </office:meta>
</office:document-meta>
</file>