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woning op 1e verdieping, Veldwijklaan 8 (zaaknummer 1867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ldwijklaan 8</text:span> – voor het uitbreiden van de woning op de eerste verdieping, verzonden op 2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20 500701</meta:user-defined>
    <meta:user-defined meta:name="DC.title">Verleende omgevingsvergunning, uitbreiden van woning op 1e verdieping, Veldwijklaan 8 (zaaknummer 18675-2019)</meta:user-defined>
    <meta:user-defined meta:name="OVERHEID.PostcodeHuisnummer/OVERHEIDop.postcodeHuisnummer">8026RN 8</meta:user-defined>
    <meta:user-defined meta:name="OVERHEIDop.straatnaam">Veldwijklaan</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896</meta:user-defined>
    <meta:user-defined meta:name="OVERHEIDop.GmbID/DC.identifier">gmb-2019-132896</meta:user-defined>
    <meta:user-defined meta:name="OVERHEIDop.versieInformatie"/>
  </office:meta>
</office:document-meta>
</file>