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aanpassen van de huidige pui indeling van het winkelpand en het aanbrengen van een brandwerende scheidingswand, Julianalaan 21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aanpassen van de huidige pui indeling van het winkelpand en het aanbrengen van een brandwerende scheidingswand</text:span>
          </text:p>
            <text:p text:style-name="common-al">
            <text:span text:style-name="nadrukvet">Locatie:</text:span>
            <text:span text:style-name="nadrukvet"/>Julianalaan 21A te Bilthoven</text:p>
            <text:p text:style-name="common-al">
            <text:span text:style-name="nadrukvet">Datum</text:span>
            <text:span text:style-name="nadrukvet"> verleend</text:span>
            <text:span text:style-name="nadrukvet">:</text:span>
            <text:span text:style-name="nadrukvet"/>
            <text:span text:style-name="nadrukvet">17-04</text:span>
            <text:span text:style-name="nadrukvet">-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04</text:span><text:span text:style-name="nadrukvet">-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8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63 460153</meta:user-defined>
    <meta:user-defined meta:name="DC.title">Gemeente De Bilt – Verleende omgevingsvergunning van rechtswege, Het aanpassen van de huidige pui indeling van het winkelpand en het aanbrengen van een brandwerende scheidingswand, Julianalaan 21A te Bilthoven</meta:user-defined>
    <meta:user-defined meta:name="OVERHEID.PostcodeHuisnummer/OVERHEIDop.postcodeHuisnummer">3722GD 21</meta:user-defined>
    <meta:user-defined meta:name="OVERHEIDop.straatnaam">Julianalaan</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894</meta:user-defined>
    <meta:user-defined meta:name="OVERHEIDop.GmbID/DC.identifier">gmb-2019-132894</meta:user-defined>
    <meta:user-defined meta:name="OVERHEIDop.versieInformatie"/>
  </office:meta>
</office:document-meta>
</file>