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wijzigen bestaande handelsreclame, Stadionplein 2 (zaaknummer Z2019-000074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dionplein 2</text:span> – voor het wijzigen van de bestaande handelsreclame door het bestickeren van de ramen, verzonden op 23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88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8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8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722 503559</meta:user-defined>
    <meta:user-defined meta:name="DC.title">Verleende omgevingsvergunning, , wijzigen bestaande handelsreclame, Stadionplein 2 (zaaknummer Z2019-00007403)</meta:user-defined>
    <meta:user-defined meta:name="OVERHEID.PostcodeHuisnummer/OVERHEIDop.postcodeHuisnummer">8025CP 2</meta:user-defined>
    <meta:user-defined meta:name="OVERHEIDop.straatnaam">Stadionplein</meta:user-defined>
    <meta:user-defined meta:name="OVERHEIDop.woonplaats">Zwolle</meta:user-defined>
    <meta:user-defined meta:name="DCTERMS.W3CDTF/DCTERMS.available">2019-05-29</meta:user-defined>
    <meta:user-defined meta:name="DCTERMS.W3CDTF/OVERHEIDop.jaargang">2019</meta:user-defined>
    <meta:user-defined meta:name="OVERHEIDop.publicationIssue">132886</meta:user-defined>
    <meta:user-defined meta:name="OVERHEIDop.GmbID/DC.identifier">gmb-2019-132886</meta:user-defined>
    <meta:user-defined meta:name="OVERHEIDop.versieInformatie"/>
  </office:meta>
</office:document-meta>
</file>