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wijzigde omgevingsvergunningen, gewijzigde toegang tot parkeerterrein vanaf Bommerigerweg en vervallen geplande bedrijfsafvalvoorziening, Bommerigerweg 10, 6281 BS,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wijzig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Bommerigerweg 10, 6281 BS Mechelen</text:span>
                    </text:p>
                  </table:table-cell>
                  <table:table-cell table:style-name="entry" table:number-rows-spanned="1" table:number-columns-spanned="1">
                    <text:p text:style-name="table_al">Gewijzigde toegang tot parkeerterrein vanaf Bommerigerweg en vervallen geplande bedrijfsafvalvoorziening</text:p>
                  </table:table-cell>
                  <table:table-cell table:style-name="entry" table:number-rows-spanned="1" table:number-columns-spanned="1">
                    <text:p text:style-name="table_al">29 mei 2019</text:p>
                  </table:table-cell>
                  <table:table-cell table:style-name="entry" table:number-rows-spanned="1" table:number-columns-spanned="1">
                    <text:p text:style-name="table_al">Beroep (6 weken)</text:p>
                  </table:table-cell>
                </table:table-row>
              </table:table>
              <text:p text:style-name="table_bottom"/>
            </text:section>
            <text:p text:style-name="common-al"/>
            <text:p text:style-name="common-al">
            <text:span text:style-name="nadrukvet">RECHTSMIDDELEN</text:span>
          </text:p>
            <text:p text:style-name="common-al"/>
            <text:p text:style-name="common-al">
            <text:span text:style-name="nadrukvet">Beroep </text:span>| Heeft u een zienswijze ingediend tegen de betreffende bekendmaking en bent u het niet eens bent met onze beslissing? Dan kunt u daartegen in beroep gaan. Stel uw beroep in bij <text:span text:style-name="nadrukvet">(1) </text:span>RvS: <text:span text:style-name="nadrukondlijn">Raad van State</text:span> (Postbus 20019, 2500 EA ’s-Gravenhage) OF bij <text:span text:style-name="nadrukvet">(2)</text:span> <text:span text:style-name="nadrukondlijn">Rechtbank Limburg</text:span> (Sector bestuursrecht, Postbus 950, 6040 AZ Roermond). Doe dit wel binnen 6 weken geteld vanaf de dag na de publicatie van dit besluit. Vermeld in uw brief: de datum, uw naam, handtekening, adres en de reden waarom u het niet eens bent met onze beslissing. Is er sprake van spoed? Vraag dan bij de rechter een voorlopige voorziening aan. Meer informatie: <text:a xlink:href="http://www.rechtspraak.nl" xlink:type="simple">www.rechtspraak.nl</text:a>. Wilt u het besluit en de stukken inzien? Maak dan een afspraak bij ons klantcontactcentrum. Dat kan telefonisch via 14 043 of digitaal via <text:a xlink:href="http://www.gulpen-wittem.nl" xlink:type="simple">www.gulpen-wittem.nl</text:a>.</text:p>
            <text:p text:style-name="common-al"/>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3288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88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ulpen-Witt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117 311348</meta:user-defined>
    <meta:user-defined meta:name="DC.title">Gewijzigde omgevingsvergunningen, gewijzigde toegang tot parkeerterrein vanaf Bommerigerweg en vervallen geplande bedrijfsafvalvoorziening, Bommerigerweg 10, 6281 BS, Mechelen</meta:user-defined>
    <meta:user-defined meta:name="OVERHEID.PostcodeHuisnummer/OVERHEIDop.postcodeHuisnummer">6281BS 10</meta:user-defined>
    <meta:user-defined meta:name="OVERHEIDop.straatnaam">Bommerigerweg</meta:user-defined>
    <meta:user-defined meta:name="OVERHEIDop.woonplaats">Mechelen</meta:user-defined>
    <meta:user-defined meta:name="DCTERMS.W3CDTF/DCTERMS.available">2019-05-29</meta:user-defined>
    <meta:user-defined meta:name="DCTERMS.W3CDTF/OVERHEIDop.jaargang">2019</meta:user-defined>
    <meta:user-defined meta:name="OVERHEIDop.publicationIssue">132880</meta:user-defined>
    <meta:user-defined meta:name="OVERHEIDop.GmbID/DC.identifier">gmb-2019-132880</meta:user-defined>
    <meta:user-defined meta:name="OVERHEIDop.versieInformatie"/>
  </office:meta>
</office:document-meta>
</file>