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10 zelfstandige wooneenheden (legalisatie), Gelderse rooslaan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63</text:p>
            <text:p text:style-name="common-al">Omschrijving: realiseren van 10 zelfstandige wooneenheden (legalisatie)</text:p>
            <text:p text:style-name="common-al">Adres: Gelderse rooslaan 2-8 Arnhem</text:p>
            <text:p text:style-name="common-al">Activiteit: Bouwen</text:p>
            <text:p text:style-name="common-al">Besluit: Verlenen</text:p>
            <text:p text:style-name="common-al">Datum ondertekening: 21 mei 2019</text:p>
            <text:p text:style-name="common-al">Datum verzending: 2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8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25 442561</meta:user-defined>
    <meta:user-defined meta:name="DC.title">ODRA Gemeente Arnhem - Besluit omgevingsvergunning, realiseren van 10 zelfstandige wooneenheden (legalisatie), Gelderse rooslaan 2-8 Arnhem</meta:user-defined>
    <meta:user-defined meta:name="OVERHEID.PostcodeHuisnummer/OVERHEIDop.postcodeHuisnummer">6841BB 21 4</meta:user-defined>
    <meta:user-defined meta:name="OVERHEIDop.straatnaam">Gelderse Rooslaan</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869</meta:user-defined>
    <meta:user-defined meta:name="OVERHEIDop.GmbID/DC.identifier">gmb-2019-132869</meta:user-defined>
    <meta:user-defined meta:name="OVERHEIDop.versieInformatie"/>
  </office:meta>
</office:document-meta>
</file>