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exploitatievergunning - Bodegraven, Wilhelminastraat 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exploitatievergunning ingevolge de Algemene plaatselijke verordening gemeente Bodegraven-Reeuwijk</text:p>
            <text:p text:style-name="common-al">De burgemeester van Bodegraven-Reeuwijk heeft de volgende vergunning verleend:</text:p>
            <text:list text:style-name="id1-3-2-1-1-3">
              <text:list-item text:style-override="id1-3-2-1-1-3-1">
                <text:number>-</text:number>
                <text:p text:style-name="al">
                <text:span text:style-name="nadrukvet">het exploiteren van een restaurant op het perceel Wilhelminastraat 23 te Bodegraven (Tasteful India)</text:span>.</text:p>
              </text:list-item>
            </text:list>
            <text:p text:style-name="common-al">Aan de vergunning zijn voorschriften verbonden ter bescherming van het woon- en leefklimaat en de openbare orde in de omgeving van het bedrijf.</text:p>
            <text:p text:style-name="common-al">De datum van verzending van de vergunning is 23 mei 2019.</text:p>
            <text:p text:style-name="common-al">
            <text:span text:style-name="nadrukvet">Bezwaar</text:span>
          </text:p>
            <text:p text:style-name="common-al">Belanghebbenden kunnen binnen zes weken na de dag waarop de vergunning is verzonden een bezwaarschrift indienen bij de burgemeester van Bodegraven-Reeuwijk, Postbus 401, 2410 AK Bodegraven. Een bezwaarschrift moet uw naam en adres bevatten, de datum en uw handtekening, een omschrijving van de verleende vergunning en de motivering van uw bezwaar.</text:p>
            <text:p text:style-name="last-al">Het indienen van een bezwaarschrift schort in de regel de werking van de vergunning niet op. Met andere woorden: de vergunning waartegen u bezwaar hebt, mag dus gebruikt worden. Als u dat niet wilt dan kunt u, nadat u bezwaar heeft gemaakt, om een voorlopige voorziening vragen bij de voorzieningenrechter van de Rechtbank Den Haag. U kunt een verzoek om een voorlopige voorziening ook digitaal indienen bij de rechtbank via http://loket.rechtspraak.nl/bestuursrecht. Daarvoor moet u wel beschikken over een elektronische handtekening (DigiD). Kijk op de genoemde web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degraven-Reeuwijk</text:p>
            </table:table-cell>
            <table:table-cell office:value-type="string" table:style-name="header.C">
              <text:p text:style-name="headerright"><text:span text:style-name="nr">Nr. 132864</text:span><text:line-break/><text:date style:data-style-name="dag" text:fixed="true" text:date-value="2019-05-29"/><text:line-break/><text:date style:data-style-name="jaar" text:fixed="true" text:date-value="2019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2864</text:span><text:date style:data-style-name="nicedate" text:fixed="true" text:date-value="2019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2864</text:span><text:date style:data-style-name="nicedate" text:fixed="true" text:date-value="2019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0/xml/MC-DRP-BeschikkingAfhandeling-Web-ZM.xml</meta:user-defined>
    <meta:user-defined meta:name="OVERHEID.Gemeente/DC.creator">Bodegraven-Reeuwijk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Bodegraven-Reeuwijk</meta:user-defined>
    <meta:user-defined meta:name="OVERHEID.Gemeente/OVERHEID.authority">Bodegraven-Reeuwijk</meta:user-defined>
    <meta:user-defined meta:name="OVERHEID.TaxonomieBeleidsagenda/OVERHEID.category">Economie | Organisatie en beleid</meta:user-defined>
    <dc:language>nl</dc:language>
    <meta:user-defined meta:name="OVERHEID.EPSG28992/DC.spatial">111197 455274</meta:user-defined>
    <meta:user-defined meta:name="DC.title">Verleende exploitatievergunning - Bodegraven, Wilhelminastraat 23</meta:user-defined>
    <meta:user-defined meta:name="OVERHEID.PostcodeHuisnummer/OVERHEIDop.postcodeHuisnummer">2411CW 23</meta:user-defined>
    <meta:user-defined meta:name="OVERHEIDop.straatnaam">Wilhelminastraat</meta:user-defined>
    <meta:user-defined meta:name="OVERHEIDop.woonplaats">Bodegraven</meta:user-defined>
    <meta:user-defined meta:name="DCTERMS.W3CDTF/DCTERMS.available">2019-05-29</meta:user-defined>
    <meta:user-defined meta:name="DCTERMS.W3CDTF/OVERHEIDop.jaargang">2019</meta:user-defined>
    <meta:user-defined meta:name="OVERHEIDop.publicationIssue">132864</meta:user-defined>
    <meta:user-defined meta:name="OVERHEIDop.GmbID/DC.identifier">gmb-2019-132864</meta:user-defined>
    <meta:user-defined meta:name="OVERHEIDop.versieInformatie"/>
  </office:meta>
</office:document-meta>
</file>