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zijde N217 nabij Kwakscheweg Parallelwe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om de beslistermijn voor de aanvraag met zaaknummer 2019-00617 voor een omgevingsvergunning op locatie Noordzijde N217 nabij Kwakscheweg Parallelweg in Oud-Beijerland te verlengen voor een periode van maximaal 6 weken. De aanvraag betreft de volgende onderdelen:</text:p>
            <text:p text:style-name="common-al">het realiseren van een uitweg voor fietsers</text:p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8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18.53 425125.45</meta:user-defined>
    <meta:user-defined meta:name="DC.title">Kennisgeving verlenging beslistermijn omgevingsvergunning Noordzijde N217 nabij Kwakscheweg Parallelweg in Oud-Beijerland</meta:user-defined>
    <meta:user-defined meta:name="OVERHEID.PostcodeHuisnummer/OVERHEIDop.postcodeHuisnummer">3261LG 9a</meta:user-defined>
    <meta:user-defined meta:name="OVERHEIDop.straatnaam">Kwakscheweg|r:N217</meta:user-defined>
    <meta:user-defined meta:name="OVERHEIDop.woonplaats">Oud-Beijer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61</meta:user-defined>
    <meta:user-defined meta:name="OVERHEIDop.GmbID/DC.identifier">gmb-2019-132861</meta:user-defined>
    <meta:user-defined meta:name="OVERHEIDop.versieInformatie"/>
  </office:meta>
</office:document-meta>
</file>