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ramen en deuren, Lichtmisweg 29 (zaaknummer 7445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ichtmisweg 29</text:span> – voor het vervangen van ramen en deuren door kunststof ramen en deuren, verzonden op 17 jan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85</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5</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5</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ramen en deuren, Lichtmisweg 29 (zaaknummer 74451-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285</meta:user-defined>
    <meta:user-defined meta:name="OVERHEIDop.GmbID/DC.identifier">gmb-2019-13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5PL 29</meta:user-defined>
    <meta:user-defined meta:name="OVERHEIDop.woonplaats">Zwolle</meta:user-defined>
    <meta:user-defined meta:name="OVERHEIDop.straatnaam">Lichtmi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9008 509411</meta:user-defined>
    <meta:user-defined meta:name="OVERHEIDop.versieInformatie"/>
  </office:meta>
</office:document-meta>
</file>