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 woningen Kershage 3 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twee woningen (een 2/1 dakwoning) op de locatie Kershage 3 en 5 in Vlissingen (16-05-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37 388182</meta:user-defined>
    <meta:user-defined meta:name="OVERHEID.EPSG28992/DC.spatial">29837 388182</meta:user-defined>
    <meta:user-defined meta:name="DC.title">Bouwen van 2 woningen Kershage 3 en 5</meta:user-defined>
    <meta:user-defined meta:name="OVERHEID.PostcodeHuisnummer/OVERHEIDop.postcodeHuisnummer">4387</meta:user-defined>
    <meta:user-defined meta:name="OVERHEID.PostcodeHuisnummer/OVERHEIDop.postcodeHuisnummer">4387</meta:user-defined>
    <meta:user-defined meta:name="OVERHEIDop.straatnaam">Kershage</meta:user-defined>
    <meta:user-defined meta:name="OVERHEIDop.straatnaam">Kershage</meta:user-defined>
    <meta:user-defined meta:name="OVERHEIDop.woonplaats">Vlissingen</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846</meta:user-defined>
    <meta:user-defined meta:name="OVERHEIDop.GmbID/DC.identifier">gmb-2019-132846</meta:user-defined>
    <meta:user-defined meta:name="OVERHEIDop.versieInformatie"/>
  </office:meta>
</office:document-meta>
</file>