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tuinhek - Lange Kerkdam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252</text:p>
            <text:p text:style-name="common-al">Ontvangstdatum: 22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283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3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3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40 462006</meta:user-defined>
    <meta:user-defined meta:name="DC.title">Gemeente Wassenaar – aangevraagde omgevingsvergunning: het plaatsen van een tuinhek - Lange Kerkdam 14, Wassenaar</meta:user-defined>
    <meta:user-defined meta:name="OVERHEID.PostcodeHuisnummer/OVERHEIDop.postcodeHuisnummer">2242BV 14</meta:user-defined>
    <meta:user-defined meta:name="OVERHEIDop.straatnaam">Lange Kerkdam</meta:user-defined>
    <meta:user-defined meta:name="OVERHEIDop.woonplaats">Wassen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833</meta:user-defined>
    <meta:user-defined meta:name="OVERHEIDop.GmbID/DC.identifier">gmb-2019-132833</meta:user-defined>
    <meta:user-defined meta:name="OVERHEIDop.versieInformatie"/>
  </office:meta>
</office:document-meta>
</file>