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egen van onderhoud van 43 woningen, Ambachtenlaan, Kolenbranderstraat, Hovenierstraat, Vleeshouwerstraat, Wijnkop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227</text:p>
            <text:p text:style-name="common-al">
            <text:span text:style-name="nadrukvet">Ingekomen:</text:span> 14-01-2019</text:p>
            <text:p text:style-name="common-al">
            <text:span text:style-name="nadrukvet">Locatie:</text:span> Ambachtenlaan 48 t/m 60, Kolenbranderstraat 17 t/m31, Hovenierstraat 56 t/m 64, Vleeshouwerstraat 2 t/m 18, Wijnkoperstraat 2 t/m 28 Breda</text:p>
            <text:p text:style-name="common-al">
            <text:span text:style-name="nadrukvet">Projectomschrijving:</text:span> het plegen van groot onderhoud van 43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8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egen van onderhoud van 43 woningen, Ambachtenlaan, Kolenbranderstraat, Hovenierstraat, Vleeshouwerstraat, Wijnkoper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83</meta:user-defined>
    <meta:user-defined meta:name="OVERHEIDop.GmbID/DC.identifier">gmb-2019-13283</meta:user-defined>
    <meta:user-defined meta:name="OVERHEID.TaxonomieBeleidsagenda/OVERHEID.category">Ruimte en infrastructuur | Organisatie en beleid</meta:user-defined>
    <meta:user-defined meta:name="DCTERMS.abstract">het plegen van groot onderhoud van 43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KB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49.264 398568.976</meta:user-defined>
    <meta:user-defined meta:name="OVERHEIDop.versieInformatie"/>
  </office:meta>
</office:document-meta>
</file>