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Dussen, Dr. van Vuu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en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r. van Vuurenstraat</text:span>: volgens Verkeersbesluit 2019-14;</text:p>
              </text:list-item>
            </text:list>
            <text:p text:style-name="common-al"/>
            <text:p text:style-name="common-al">Het gaat om het toekennen van Individuele Gehandicapte Parkeerplaatsen (IGP).</text:p>
            <text:p text:style-name="common-al">Deze verkeersbesluiten zijn op 29 mei gepubliceerd in de Staatscourant. </text:p>
            <text:p text:style-name="common-al">De bezwaartermijn loopt 6 weken na deze publicatie af. 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8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5460 416189</meta:user-defined>
    <meta:user-defined meta:name="DC.title">Gemeente Altena - Verkeersbesluit Dussen, Dr. van Vuurenstraat</meta:user-defined>
    <meta:user-defined meta:name="OVERHEID.PostcodeHuisnummer/OVERHEIDop.postcodeHuisnummer">4271</meta:user-defined>
    <meta:user-defined meta:name="OVERHEIDop.straatnaam">Dokter van Vuurestraat</meta:user-defined>
    <meta:user-defined meta:name="OVERHEIDop.woonplaats">Du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27</meta:user-defined>
    <meta:user-defined meta:name="OVERHEIDop.GmbID/DC.identifier">gmb-2019-132827</meta:user-defined>
    <meta:user-defined meta:name="OVERHEIDop.versieInformatie"/>
  </office:meta>
</office:document-meta>
</file>