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  , nabij Bovenmolenweg Pijnacker, maken inrit en ophogen terrein , OLO-nummer                   42846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maken inrit en ophogen terrein </text:p>
            <text:p text:style-name="common-al">OLO-nummer                   4284679</text:p>
            <text:p text:style-name="common-al">Dossiernummer               O19-0200 </text:p>
            <text:p text:style-name="common-al">Locatie                                 nabij Bovenmolenweg Pijnacker                              </text:p>
            <text:p text:style-name="common-al">Datum besluit                   24 mei 2019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32824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82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82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8807 444411</meta:user-defined>
    <meta:user-defined meta:name="DC.title">Verleende omgevingsvergunningen (Wabo)    , nabij Bovenmolenweg Pijnacker, maken inrit en ophogen terrein , OLO-nummer                   4284679</meta:user-defined>
    <meta:user-defined meta:name="OVERHEID.PostcodeHuisnummer/OVERHEIDop.postcodeHuisnummer">2641PW</meta:user-defined>
    <meta:user-defined meta:name="OVERHEIDop.straatnaam">Bovenmolenweg</meta:user-defined>
    <meta:user-defined meta:name="OVERHEIDop.woonplaats">Pijnacker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824</meta:user-defined>
    <meta:user-defined meta:name="OVERHEIDop.GmbID/DC.identifier">gmb-2019-132824</meta:user-defined>
    <meta:user-defined meta:name="OVERHEIDop.versieInformatie"/>
  </office:meta>
</office:document-meta>
</file>