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opsstraat 9, 2152 CV, bestemming wijzigen van bedrijf naar detailhandel, 24-05-2019, zaaknummer 3087376, olonummer 4439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82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2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2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76 476277</meta:user-defined>
    <meta:user-defined meta:name="DC.title">Aangevraagde omgevingsvergunning, Nieuw-Vennep, Kopsstraat 9, 2152 CV, bestemming wijzigen van bedrijf naar detailhandel, 24-05-2019, zaaknummer 3087376, olonummer 4439403.</meta:user-defined>
    <meta:user-defined meta:name="OVERHEID.PostcodeHuisnummer/OVERHEIDop.postcodeHuisnummer">2152CV 9</meta:user-defined>
    <meta:user-defined meta:name="OVERHEIDop.straatnaam">Kopsstraat</meta:user-defined>
    <meta:user-defined meta:name="OVERHEIDop.woonplaats">Nieuw-Venne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20</meta:user-defined>
    <meta:user-defined meta:name="OVERHEIDop.GmbID/DC.identifier">gmb-2019-132820</meta:user-defined>
    <meta:user-defined meta:name="OVERHEIDop.versieInformatie"/>
  </office:meta>
</office:document-meta>
</file>