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.h.v. Van den Elsen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2 mei 2019 thv Van den Elsenstraat 11 5691 ND - het kappen van 1 laanbeplanting(Linde)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8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58 391637</meta:user-defined>
    <meta:user-defined meta:name="DC.title">Verleende omgevingsvergunning t.h.v. Van den Elsenstraat 11</meta:user-defined>
    <meta:user-defined meta:name="OVERHEID.PostcodeHuisnummer/OVERHEIDop.postcodeHuisnummer">5694ND 11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14</meta:user-defined>
    <meta:user-defined meta:name="OVERHEIDop.GmbID/DC.identifier">gmb-2019-132814</meta:user-defined>
    <meta:user-defined meta:name="OVERHEIDop.versieInformatie"/>
  </office:meta>
</office:document-meta>
</file>