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en (Wabo)    , Kerkweg 4 Nootdorp, bouwen berging (legaliseren) , OLO-nummer                   4347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rging (legaliseren) </text:p>
            <text:p text:style-name="common-al">OLO-nummer                   4347555</text:p>
            <text:p text:style-name="common-al">Dossiernummer               O19-0267 </text:p>
            <text:p text:style-name="common-al">Locatie                                 Kerkweg 4 Nootdorp</text:p>
            <text:p text:style-name="common-al">Postcode                            2631 CD</text:p>
            <text:p text:style-name="common-al">Datum besluit                   24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8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26 450955</meta:user-defined>
    <meta:user-defined meta:name="DC.title">[Verleende omgevingsvergunningen (Wabo)    , Kerkweg 4 Nootdorp, bouwen berging (legaliseren) , OLO-nummer                   4347555</meta:user-defined>
    <meta:user-defined meta:name="OVERHEID.PostcodeHuisnummer/OVERHEIDop.postcodeHuisnummer">2631CD 4</meta:user-defined>
    <meta:user-defined meta:name="OVERHEIDop.straatnaam">Kerkweg</meta:user-defined>
    <meta:user-defined meta:name="OVERHEIDop.woonplaats">Noot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13</meta:user-defined>
    <meta:user-defined meta:name="OVERHEIDop.GmbID/DC.identifier">gmb-2019-132813</meta:user-defined>
    <meta:user-defined meta:name="OVERHEIDop.versieInformatie"/>
  </office:meta>
</office:document-meta>
</file>