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egaliseren van 10 steigers, water grenzend aan Geerweg 7 en de Noord Aa plas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</text:span>
            <text:span text:style-name="nadrukvet">het legaliseren van</text:span>
            <text:span text:style-name="nadrukvet"> 10 steigers</text:span>
            <text:span text:style-name="nadrukvet"> in het water grenzend aan Geerweg 7 en de Noord Aa plas in Zoeterwoude.</text:span>
          </text:p>
            <text:p text:style-name="common-al">Nu is de nieuwe uiterste datum waarop zij op deze vergunningaanvraag moeten beslissen: </text:p>
            <text:p text:style-name="common-al">28 februari 2019.</text:p>
            <text:p text:style-name="common-al">Zij hebben de beslistermijn verlengd op 16 januari 2019. Het besluit heeft kenmerk Z18-019631.</text:p>
            <text:p text:style-name="common-al">De aanvraag gaat over het legaliseren van 10 steigers in het water grenzend aan Geerweg 7 en de Noord Aa plas in Zoeterwoude. Daarbij hoort de volgende activiteit:</text:p>
            <text:p text:style-name="common-al">                - Bouw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28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legaliseren van 10 steigers, water grenzend aan Geerweg 7 en de Noord Aa plas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281</meta:user-defined>
    <meta:user-defined meta:name="OVERHEIDop.GmbID/DC.identifier">gmb-2019-13281</meta:user-defined>
    <meta:user-defined meta:name="OVERHEID.TaxonomieBeleidsagenda/OVERHEID.category">Ruimte en infrastructuur | Organisatie en beleid</meta:user-defined>
    <meta:user-defined meta:name="OVERHEIDop.referentienummer"> Z18-0196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LT 7</meta:user-defined>
    <meta:user-defined meta:name="OVERHEIDop.woonplaats">Zoeterwoude</meta:user-defined>
    <meta:user-defined meta:name="OVERHEIDop.straatnaam">Geerweg</meta:user-defined>
    <meta:user-defined meta:name="OVERHEID.PostcodeHuisnummer/OVERHEIDop.postcodeHuisnummer">2381LV 4a</meta:user-defined>
    <meta:user-defined meta:name="OVERHEIDop.straatnaam">Noord Aa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482 456573</meta:user-defined>
    <meta:user-defined meta:name="OVERHEID.EPSG28992/DC.spatial">94576 457093</meta:user-defined>
    <meta:user-defined meta:name="OVERHEIDop.versieInformatie"/>
  </office:meta>
</office:document-meta>
</file>