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13 en 13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693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ruisstraat 13 en 13a te Dieren</text:p>
            <text:p text:style-name="common-al">
            <text:span text:style-name="nadrukvet">Datum ontvangst:</text:span> 11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280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65.55 450839.57</meta:user-defined>
    <meta:user-defined meta:name="OVERHEID.EPSG28992/DC.spatial">204465.45 450842.24</meta:user-defined>
    <meta:user-defined meta:name="DC.title">Aanvraag omgevingsvergunning Kruisstraat 13 en 13a te Dieren</meta:user-defined>
    <meta:user-defined meta:name="OVERHEID.PostcodeHuisnummer/OVERHEIDop.postcodeHuisnummer">6953CA 13</meta:user-defined>
    <meta:user-defined meta:name="OVERHEID.PostcodeHuisnummer/OVERHEIDop.postcodeHuisnummer">6953CA 13a</meta:user-defined>
    <meta:user-defined meta:name="OVERHEIDop.straatnaam">Kruisstraat</meta:user-defined>
    <meta:user-defined meta:name="OVERHEIDop.straatnaam">Kruisstraat</meta:user-defined>
    <meta:user-defined meta:name="OVERHEIDop.woonplaats">Dieren</meta:user-defined>
    <meta:user-defined meta:name="OVERHEIDop.woonplaats">Dier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807</meta:user-defined>
    <meta:user-defined meta:name="OVERHEIDop.GmbID/DC.identifier">gmb-2019-132807</meta:user-defined>
    <meta:user-defined meta:name="OVERHEIDop.versieInformatie"/>
  </office:meta>
</office:document-meta>
</file>