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twee woningen, Coolenstraat 28 en 28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oolenstraat 28 en 28A, Weert (v), bouwen van twee woningen, 18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8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119 360329</meta:user-defined>
    <meta:user-defined meta:name="DC.title">Aanvraag omgevingsvergunning, bouwen van twee woningen, Coolenstraat 28 en 28A, Weert (v)</meta:user-defined>
    <meta:user-defined meta:name="OVERHEID.PostcodeHuisnummer/OVERHEIDop.postcodeHuisnummer">6005NZ 24</meta:user-defined>
    <meta:user-defined meta:name="OVERHEIDop.straatnaam">Coolenstraat</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806</meta:user-defined>
    <meta:user-defined meta:name="OVERHEIDop.GmbID/DC.identifier">gmb-2019-132806</meta:user-defined>
    <meta:user-defined meta:name="OVERHEIDop.versieInformatie"/>
  </office:meta>
</office:document-meta>
</file>